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265cm"/>
    </style:style>
    <style:style style:name="co3" style:family="table-column">
      <style:table-column-properties fo:break-before="auto" style:column-width="4.143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3.981cm"/>
    </style:style>
    <style:style style:name="co6" style:family="table-column">
      <style:table-column-properties fo:break-before="auto" style:column-width="1.93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" style:family="table-cell" style:parent-style-name="Default" style:data-style-name="N122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23">
      <style:table-cell-properties fo:padding="0.071cm"/>
    </style:style>
    <style:style style:name="ce9" style:family="table-cell" style:parent-style-name="Default" style:data-style-name="N12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25">
      <style:table-cell-properties fo:padding="0.071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25">
      <style:table-cell-properties fo:padding="0.071cm"/>
    </style:style>
    <style:style style:name="ce12" style:family="table-cell" style:parent-style-name="Default" style:data-style-name="N126">
      <style:table-cell-properties fo:padding="0.071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126">
      <style:table-cell-properties fo:padding="0.071cm"/>
    </style:style>
    <style:style style:name="ce14" style:family="table-cell" style:parent-style-name="Default" style:data-style-name="N41">
      <style:table-cell-properties fo:padding="0.071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4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016" table:default-cell-style-name="Default"/>
        <table:table-row table:style-name="ro1">
          <table:table-cell table:number-columns-repeated="2"/>
          <table:table-cell table:style-name="ce4" office:value-type="string" calcext:value-type="string">
            <text:p><text:s text:c="12"/>Výsledková listina</text:p>
          </table:table-cell>
          <table:table-cell table:style-name="ce4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4" office:value-type="string" calcext:value-type="string">
            <text:p>80.Ročníku Čendova běhu v Petrově</text:p>
          </table:table-cell>
          <table:table-cell table:style-name="ce4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4"/>
          <table:table-cell table:style-name="ce4" office:value-type="string" calcext:value-type="string">
            <text:p>Konaného dne 5.4.2015.</text:p>
          </table:table-cell>
          <table:table-cell table:style-name="ce4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5" office:value-type="string" calcext:value-type="string">
            <text:p>Muži do 39 let</text:p>
          </table:table-cell>
          <table:table-cell table:style-name="ce5"/>
          <table:table-cell office:value-type="string" calcext:value-type="string">
            <text:p>12 km.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Číslo</text:p>
          </table:table-cell>
          <table:table-cell office:value-type="string" calcext:value-type="string">
            <text:p>pořadí</text:p>
          </table:table-cell>
          <table:table-cell office:value-type="string" calcext:value-type="string">
            <text:p>příjmení jméno</text:p>
          </table:table-cell>
          <table:table-cell office:value-type="string" calcext:value-type="string">
            <text:p>rok nar.</text:p>
          </table:table-cell>
          <table:table-cell office:value-type="string" calcext:value-type="string">
            <text:p>klub</text:p>
          </table:table-cell>
          <table:table-cell office:value-type="string" calcext:value-type="string">
            <text:p>čas</text:p>
          </table:table-cell>
          <table:table-cell table:number-columns-repeated="1018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shir Ervin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string" calcext:value-type="string">
            <text:p>S.K.Zdice</text:p>
          </table:table-cell>
          <table:table-cell table:style-name="ce10" office:value-type="time" office:time-value="PT00H45M04S" calcext:value-type="time">
            <text:p>12:45:04 dop.</text:p>
          </table:table-cell>
          <table:table-cell table:number-columns-repeated="1018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Kouklík Jakub</text:p>
          </table:table-cell>
          <table:table-cell table:style-name="ce2" office:value-type="float" office:value="1989" calcext:value-type="float">
            <text:p>1989</text:p>
          </table:table-cell>
          <table:table-cell table:style-name="ce7" office:value-type="string" calcext:value-type="string">
            <text:p>BBK Benešov</text:p>
          </table:table-cell>
          <table:table-cell table:style-name="ce10" office:value-type="time" office:time-value="PT00H47M03S" calcext:value-type="time">
            <text:p>12:47:03 dop.</text:p>
          </table:table-cell>
          <table:table-cell table:number-columns-repeated="1018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Wallenfels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Sokol Vinohrady</text:p>
          </table:table-cell>
          <table:table-cell table:style-name="ce10" office:value-type="time" office:time-value="PT00H48M11S" calcext:value-type="time">
            <text:p>12:48:11 dop.</text:p>
          </table:table-cell>
          <table:table-cell table:number-columns-repeated="101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odička Josef</text:p>
          </table:table-cell>
          <table:table-cell office:value-type="float" office:value="1981" calcext:value-type="float">
            <text:p>1981</text:p>
          </table:table-cell>
          <table:table-cell table:style-name="ce8" office:value-type="string" calcext:value-type="string">
            <text:p>T.J. Zentiva</text:p>
          </table:table-cell>
          <table:table-cell table:style-name="ce11" office:value-type="time" office:time-value="PT00H48M22S" calcext:value-type="time">
            <text:p>12:48:22 dop.</text:p>
          </table:table-cell>
          <table:table-cell table:number-columns-repeated="101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eček Jiří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Praha 2</text:p>
          </table:table-cell>
          <table:table-cell table:style-name="ce11" office:value-type="time" office:time-value="PT00H52M09S" calcext:value-type="time">
            <text:p>12:52:09 dop.</text:p>
          </table:table-cell>
          <table:table-cell table:number-columns-repeated="101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elant Jiří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Vyprahlá stráň</text:p>
          </table:table-cell>
          <table:table-cell table:style-name="ce11" office:value-type="time" office:time-value="PT00H57M22S" calcext:value-type="time">
            <text:p>12:57:22 dop.</text:p>
          </table:table-cell>
          <table:table-cell table:number-columns-repeated="101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iršner Michal</text:p>
          </table:table-cell>
          <table:table-cell office:value-type="float" office:value="1976" calcext:value-type="float">
            <text:p>1976</text:p>
          </table:table-cell>
          <table:table-cell table:style-name="ce8" office:value-type="string" calcext:value-type="string">
            <text:p>S.K.Lhýšov</text:p>
          </table:table-cell>
          <table:table-cell table:style-name="ce11" office:value-type="time" office:time-value="PT00H57M42S" calcext:value-type="time">
            <text:p>12:57:42 dop.</text:p>
          </table:table-cell>
          <table:table-cell table:number-columns-repeated="101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Šoltés Filip</text:p>
          </table:table-cell>
          <table:table-cell office:value-type="float" office:value="1979" calcext:value-type="float">
            <text:p>1979</text:p>
          </table:table-cell>
          <table:table-cell table:style-name="ce9" office:value-type="string" calcext:value-type="string">
            <text:p>S.K.Lhýšov</text:p>
          </table:table-cell>
          <table:table-cell table:style-name="ce11" office:value-type="time" office:time-value="PT00H58M21S" calcext:value-type="time">
            <text:p>12:58:21 dop.</text:p>
          </table:table-cell>
          <table:table-cell table:number-columns-repeated="101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látek Jan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.K.Jeseniova</text:p>
          </table:table-cell>
          <table:table-cell table:style-name="ce11" office:value-type="time" office:time-value="PT01H00M12S" calcext:value-type="time">
            <text:p>1:00:12 dop.</text:p>
          </table:table-cell>
          <table:table-cell table:number-columns-repeated="101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rzek Jaroslav</text:p>
          </table:table-cell>
          <table:table-cell office:value-type="float" office:value="1981" calcext:value-type="float">
            <text:p>1981</text:p>
          </table:table-cell>
          <table:table-cell table:style-name="ce8" office:value-type="string" calcext:value-type="string">
            <text:p>S.K.Brzek</text:p>
          </table:table-cell>
          <table:table-cell table:style-name="ce11" office:value-type="time" office:time-value="PT01H00M59S" calcext:value-type="time">
            <text:p>1:00:59 dop.</text:p>
          </table:table-cell>
          <table:table-cell table:number-columns-repeated="101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Zloch martin</text:p>
          </table:table-cell>
          <table:table-cell office:value-type="float" office:value="1990" calcext:value-type="float">
            <text:p>1990</text:p>
          </table:table-cell>
          <table:table-cell table:style-name="ce8"/>
          <table:table-cell table:style-name="ce11" office:value-type="time" office:time-value="PT01H06M22S" calcext:value-type="time">
            <text:p>1:06:22 dop.</text:p>
          </table:table-cell>
          <table:table-cell table:number-columns-repeated="101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olmut Otakar</text:p>
          </table:table-cell>
          <table:table-cell office:value-type="float" office:value="1994" calcext:value-type="float">
            <text:p>1994</text:p>
          </table:table-cell>
          <table:table-cell table:style-name="ce8"/>
          <table:table-cell table:style-name="ce11" office:value-type="time" office:time-value="PT01H06M22S" calcext:value-type="time">
            <text:p>1:06:22 dop.</text:p>
          </table:table-cell>
          <table:table-cell table:number-columns-repeated="101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yllner David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.K. Tyllner</text:p>
          </table:table-cell>
          <table:table-cell table:style-name="ce11" office:value-type="time" office:time-value="PT01H08M46S" calcext:value-type="time">
            <text:p>1:08:46 dop.</text:p>
          </table:table-cell>
          <table:table-cell table:number-columns-repeated="101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avel Daniel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.K.Lhýšov</text:p>
          </table:table-cell>
          <table:table-cell table:style-name="ce11" office:value-type="time" office:time-value="PT01H10M43S" calcext:value-type="time">
            <text:p>1:10:43 dop.</text:p>
          </table:table-cell>
          <table:table-cell table:number-columns-repeated="101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Štverák Martin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LOK</text:p>
          </table:table-cell>
          <table:table-cell table:style-name="ce11" office:value-type="time" office:time-value="PT01H11M12S" calcext:value-type="time">
            <text:p>1:11:12 dop.</text:p>
          </table:table-cell>
          <table:table-cell table:number-columns-repeated="101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trejček Jiří</text:p>
          </table:table-cell>
          <table:table-cell office:value-type="float" office:value="1983" calcext:value-type="float">
            <text:p>1983</text:p>
          </table:table-cell>
          <table:table-cell table:style-name="ce9" office:value-type="string" calcext:value-type="string">
            <text:p>Mnichovice</text:p>
          </table:table-cell>
          <table:table-cell table:style-name="ce11" office:value-type="time" office:time-value="PT01H12M31S" calcext:value-type="time">
            <text:p>1:12:31 dop.</text:p>
          </table:table-cell>
          <table:table-cell table:number-columns-repeated="101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isera Petr</text:p>
          </table:table-cell>
          <table:table-cell office:value-type="float" office:value="1978" calcext:value-type="float">
            <text:p>1978</text:p>
          </table:table-cell>
          <table:table-cell table:style-name="ce8" office:value-type="string" calcext:value-type="string">
            <text:p>Hřebena</text:p>
          </table:table-cell>
          <table:table-cell table:style-name="ce11" office:value-type="time" office:time-value="PT01H12M42S" calcext:value-type="time">
            <text:p>1:12:42 dop.</text:p>
          </table:table-cell>
          <table:table-cell table:number-columns-repeated="101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orman Pavel</text:p>
          </table:table-cell>
          <table:table-cell office:value-type="float" office:value="1973" calcext:value-type="float">
            <text:p>1973</text:p>
          </table:table-cell>
          <table:table-cell table:style-name="ce8" office:value-type="string" calcext:value-type="string">
            <text:p>Výčep Vinoř</text:p>
          </table:table-cell>
          <table:table-cell table:style-name="ce11" office:value-type="time" office:time-value="PT01H15M11S" calcext:value-type="time">
            <text:p>1:15:11 dop.</text:p>
          </table:table-cell>
          <table:table-cell table:number-columns-repeated="101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ocházka Tomáš</text:p>
          </table:table-cell>
          <table:table-cell office:value-type="float" office:value="1979" calcext:value-type="float">
            <text:p>1979</text:p>
          </table:table-cell>
          <table:table-cell table:style-name="ce8" office:value-type="string" calcext:value-type="string">
            <text:p>SABZO</text:p>
          </table:table-cell>
          <table:table-cell table:style-name="ce11" office:value-type="time" office:time-value="PT00H29M33S" calcext:value-type="time">
            <text:p>12:29:33 dop.</text:p>
          </table:table-cell>
          <table:table-cell office:value-type="string" calcext:value-type="string">
            <text:p>1. kolo</text:p>
          </table:table-cell>
          <table:table-cell table:number-columns-repeated="1017"/>
        </table:table-row>
        <table:table-row table:style-name="ro2"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Bříza František</text:p>
          </table:table-cell>
          <table:table-cell office:value-type="float" office:value="1980" calcext:value-type="float">
            <text:p>1980</text:p>
          </table:table-cell>
          <table:table-cell table:style-name="ce8" office:value-type="string" calcext:value-type="string">
            <text:p>Stojice</text:p>
          </table:table-cell>
          <table:table-cell table:style-name="ce11" office:value-type="time" office:time-value="PT00H30M25S" calcext:value-type="time">
            <text:p>12:30:25 dop.</text:p>
          </table:table-cell>
          <table:table-cell office:value-type="string" calcext:value-type="string">
            <text:p>1. kolo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Čáslavka Miroslav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Hřebena</text:p>
          </table:table-cell>
          <table:table-cell table:style-name="ce11" office:value-type="time" office:time-value="PT00H35M03S" calcext:value-type="time">
            <text:p>12:35:03 dop.</text:p>
          </table:table-cell>
          <table:table-cell office:value-type="string" calcext:value-type="string">
            <text:p>1. kolo</text:p>
          </table:table-cell>
          <table:table-cell table:number-columns-repeated="101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haloupka Michal</text:p>
          </table:table-cell>
          <table:table-cell office:value-type="float" office:value="2009" calcext:value-type="float">
            <text:p>2009</text:p>
          </table:table-cell>
          <table:table-cell/>
          <table:table-cell table:style-name="ce11" office:value-type="time" office:time-value="PT00H37M18S" calcext:value-type="time">
            <text:p>12:37:18 dop.</text:p>
          </table:table-cell>
          <table:table-cell office:value-type="string" calcext:value-type="string">
            <text:p>1. kolo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aj Michal</text:p>
          </table:table-cell>
          <table:table-cell office:value-type="float" office:value="1982" calcext:value-type="float">
            <text:p>1982</text:p>
          </table:table-cell>
          <table:table-cell table:style-name="ce8" office:value-type="string" calcext:value-type="string">
            <text:p>GW</text:p>
          </table:table-cell>
          <table:table-cell table:style-name="ce11" office:value-type="time" office:time-value="PT00H37M38S" calcext:value-type="time">
            <text:p>12:37:38 dop.</text:p>
          </table:table-cell>
          <table:table-cell office:value-type="string" calcext:value-type="string">
            <text:p>1. kolo</text:p>
          </table:table-cell>
          <table:table-cell table:number-columns-repeated="101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obotka Petr</text:p>
          </table:table-cell>
          <table:table-cell office:value-type="float" office:value="1977" calcext:value-type="float">
            <text:p>1977</text:p>
          </table:table-cell>
          <table:table-cell table:style-name="ce8" office:value-type="string" calcext:value-type="string">
            <text:p>Petrov</text:p>
          </table:table-cell>
          <table:table-cell table:style-name="ce11" office:value-type="time" office:time-value="PT00H39M11S" calcext:value-type="time">
            <text:p>12:39:11 dop.</text:p>
          </table:table-cell>
          <table:table-cell office:value-type="string" calcext:value-type="string">
            <text:p>1. kolo</text:p>
          </table:table-cell>
          <table:table-cell table:number-columns-repeated="101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ejzlar Jiří</text:p>
          </table:table-cell>
          <table:table-cell office:value-type="float" office:value="1990" calcext:value-type="float">
            <text:p>1990</text:p>
          </table:table-cell>
          <table:table-cell table:style-name="ce8"/>
          <table:table-cell table:style-name="ce11" office:value-type="time" office:time-value="PT00H39M41S" calcext:value-type="time">
            <text:p>12:39:41 dop.</text:p>
          </table:table-cell>
          <table:table-cell office:value-type="string" calcext:value-type="string">
            <text:p>1. kolo</text:p>
          </table:table-cell>
          <table:table-cell table:number-columns-repeated="101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Urban Jan</text:p>
          </table:table-cell>
          <table:table-cell office:value-type="float" office:value="1997" calcext:value-type="float">
            <text:p>1997</text:p>
          </table:table-cell>
          <table:table-cell/>
          <table:table-cell table:style-name="ce11" office:value-type="time" office:time-value="PT00H57M58S" calcext:value-type="time">
            <text:p>12:57:58 dop.</text:p>
          </table:table-cell>
          <table:table-cell office:value-type="string" calcext:value-type="string">
            <text:p>1. kolo</text:p>
          </table:table-cell>
          <table:table-cell table:number-columns-repeated="101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Kiršner Jakub</text:p>
          </table:table-cell>
          <table:table-cell office:value-type="float" office:value="1996" calcext:value-type="float">
            <text:p>1996</text:p>
          </table:table-cell>
          <table:table-cell table:style-name="ce8" office:value-type="string" calcext:value-type="string">
            <text:p>S.K.Lhýšov</text:p>
          </table:table-cell>
          <table:table-cell office:value-type="string" calcext:value-type="string">
            <text:p>neměřeno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5" office:value-type="string" calcext:value-type="string">
            <text:p>Muži 40-49 let</text:p>
          </table:table-cell>
          <table:table-cell table:style-name="ce5"/>
          <table:table-cell office:value-type="string" calcext:value-type="string">
            <text:p>6 <text:s/>km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pořadí</text:p>
          </table:table-cell>
          <table:table-cell office:value-type="string" calcext:value-type="string">
            <text:p>příjmení jméno</text:p>
          </table:table-cell>
          <table:table-cell office:value-type="string" calcext:value-type="string">
            <text:p>rok.nar.</text:p>
          </table:table-cell>
          <table:table-cell office:value-type="string" calcext:value-type="string">
            <text:p>klub</text:p>
          </table:table-cell>
          <table:table-cell office:value-type="string" calcext:value-type="string">
            <text:p>čas</text:p>
          </table:table-cell>
          <table:table-cell table:number-columns-repeated="1018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ašpařík Tomáš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string" calcext:value-type="string">
            <text:p>S.K.Přerov</text:p>
          </table:table-cell>
          <table:table-cell table:style-name="ce10" office:value-type="time" office:time-value="PT00H24M25S" calcext:value-type="time">
            <text:p>12:24:25 dop.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34 Mo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olub Libor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string" calcext:value-type="string">
            <text:p>Měchenice</text:p>
          </table:table-cell>
          <table:table-cell table:style-name="ce10" office:value-type="time" office:time-value="PT00H24M39S" calcext:value-type="time">
            <text:p>12:24:39 dop.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4 Mo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Rychetský Tomáš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string" calcext:value-type="string">
            <text:p>HH Smíchov</text:p>
          </table:table-cell>
          <table:table-cell table:style-name="ce10" office:value-type="time" office:time-value="PT00H25M25S" calcext:value-type="time">
            <text:p>12:25:25 dop.</text:p>
          </table:table-cell>
          <table:table-cell table:number-columns-repeated="1018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esage Marti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Záhořanská Klika</text:p>
          </table:table-cell>
          <table:table-cell table:style-name="ce11" office:value-type="time" office:time-value="PT00H26M09S" calcext:value-type="time">
            <text:p>12:26:09 dop.</text:p>
          </table:table-cell>
          <table:table-cell table:number-columns-repeated="101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oudek Petr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tipic</text:p>
          </table:table-cell>
          <table:table-cell table:style-name="ce11" office:value-type="time" office:time-value="PT00H26M21S" calcext:value-type="time">
            <text:p>12:26:21 dop.</text:p>
          </table:table-cell>
          <table:table-cell table:number-columns-repeated="101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evlida Ladislav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rbogard M.Chuchle</text:p>
          </table:table-cell>
          <table:table-cell table:style-name="ce11" office:value-type="time" office:time-value="PT00H26M41S" calcext:value-type="time">
            <text:p>12:26:41 dop.</text:p>
          </table:table-cell>
          <table:table-cell table:number-columns-repeated="1018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ruba Stanislav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Zlatý potok</text:p>
          </table:table-cell>
          <table:table-cell table:style-name="ce11" office:value-type="time" office:time-value="PT00H27M16S" calcext:value-type="time">
            <text:p>12:27:16 dop.</text:p>
          </table:table-cell>
          <table:table-cell table:number-columns-repeated="1018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euman Jiří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KLM Praha</text:p>
          </table:table-cell>
          <table:table-cell table:style-name="ce11" office:value-type="time" office:time-value="PT00H28M14S" calcext:value-type="time">
            <text:p>12:28:14 dop.</text:p>
          </table:table-cell>
          <table:table-cell table:number-columns-repeated="101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encl Miroslav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Hřebena</text:p>
          </table:table-cell>
          <table:table-cell table:style-name="ce11" office:value-type="time" office:time-value="PT00H30M31S" calcext:value-type="time">
            <text:p>12:30:31 dop.</text:p>
          </table:table-cell>
          <table:table-cell table:number-columns-repeated="1018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ololobov Michal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lovan Hradiško</text:p>
          </table:table-cell>
          <table:table-cell table:style-name="ce11" office:value-type="time" office:time-value="PT00H31M14S" calcext:value-type="time">
            <text:p>12:31:14 dop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2 Mo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jšovec Michal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Uhřiněves</text:p>
          </table:table-cell>
          <table:table-cell table:style-name="ce11" office:value-type="time" office:time-value="PT00H33M02S" calcext:value-type="time">
            <text:p>12:33:02 dop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3 Mo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rubý Václasv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Měchenice</text:p>
          </table:table-cell>
          <table:table-cell table:style-name="ce11" office:value-type="time" office:time-value="PT00H34M20S" calcext:value-type="time">
            <text:p>12:34:20 dop.</text:p>
          </table:table-cell>
          <table:table-cell table:number-columns-repeated="101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ovák Petr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Hřebena</text:p>
          </table:table-cell>
          <table:table-cell table:style-name="ce11" office:value-type="time" office:time-value="PT00H35M35S" calcext:value-type="time">
            <text:p>12:35:35 dop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0 Mo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Kindl Míla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Záhořanská Klika</text:p>
          </table:table-cell>
          <table:table-cell table:style-name="ce11" office:value-type="time" office:time-value="PT00H35M55S" calcext:value-type="time">
            <text:p>12:35:55 dop.</text:p>
          </table:table-cell>
          <table:table-cell table:number-columns-repeated="101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chal Bílý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Petrov</text:p>
          </table:table-cell>
          <table:table-cell table:style-name="ce11" office:value-type="time" office:time-value="PT00H36M07S" calcext:value-type="time">
            <text:p>12:36:07 dop.</text:p>
          </table:table-cell>
          <table:table-cell table:number-columns-repeated="101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ilec David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Hřebena</text:p>
          </table:table-cell>
          <table:table-cell table:style-name="ce11" office:value-type="time" office:time-value="PT00H40M51S" calcext:value-type="time">
            <text:p>12:40:51 dop.</text:p>
          </table:table-cell>
          <table:table-cell table:number-columns-repeated="1018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Šembera Jiři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.K.Lhýšov</text:p>
          </table:table-cell>
          <table:table-cell table:style-name="ce11" office:value-type="time" office:time-value="PT01H10M12S" calcext:value-type="time">
            <text:p>1:10:12 dop.</text:p>
          </table:table-cell>
          <table:table-cell office:value-type="string" calcext:value-type="string">
            <text:p>2 kola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5" office:value-type="string" calcext:value-type="string">
            <text:p>Muži 50-59 let</text:p>
          </table:table-cell>
          <table:table-cell table:style-name="ce5"/>
          <table:table-cell office:value-type="string" calcext:value-type="string">
            <text:p>6 km.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pořadí</text:p>
          </table:table-cell>
          <table:table-cell office:value-type="string" calcext:value-type="string">
            <text:p>příjmení jméno</text:p>
          </table:table-cell>
          <table:table-cell office:value-type="string" calcext:value-type="string">
            <text:p>rok nar.</text:p>
          </table:table-cell>
          <table:table-cell office:value-type="string" calcext:value-type="string">
            <text:p>klub</text:p>
          </table:table-cell>
          <table:table-cell office:value-type="string" calcext:value-type="string">
            <text:p>čas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ůžička Vladimír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string" calcext:value-type="string">
            <text:p>Ústí n Labem</text:p>
          </table:table-cell>
          <table:table-cell table:style-name="ce12" office:value-type="float" office:value="0.0171643518518519" calcext:value-type="float">
            <text:p>0:24:43</text:p>
          </table:table-cell>
          <table:table-cell table:number-columns-repeated="1018"/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arant Jiří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string" calcext:value-type="string">
            <text:p>Praha 10</text:p>
          </table:table-cell>
          <table:table-cell table:style-name="ce12" office:value-type="float" office:value="0.0182291666666667" calcext:value-type="float">
            <text:p>0:26:15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5 Mo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Vávra Radomír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string" calcext:value-type="string">
            <text:p>Kearteam</text:p>
          </table:table-cell>
          <table:table-cell table:style-name="ce12" office:value-type="float" office:value="0.018912037037037" calcext:value-type="float">
            <text:p>0:27: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8 Mod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Matějovský Pavel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AVC/Sabzo</text:p>
          </table:table-cell>
          <table:table-cell table:style-name="ce13" office:value-type="float" office:value="0.020462962962963" calcext:value-type="float">
            <text:p>0:29: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0 Mod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Doležal Jaromír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AVC/Sabzo</text:p>
          </table:table-cell>
          <table:table-cell table:style-name="ce13" office:value-type="float" office:value="0.0215509259259259" calcext:value-type="float">
            <text:p>0:31:02</text:p>
          </table:table-cell>
          <table:table-cell table:number-columns-repeated="1018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Neumann Robert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Úsvit</text:p>
          </table:table-cell>
          <table:table-cell table:style-name="ce13" office:value-type="float" office:value="0.0239814814814815" calcext:value-type="float">
            <text:p>0:34:32</text:p>
          </table:table-cell>
          <table:table-cell table:number-columns-repeated="1018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Vykopal Přemek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Záhořanská Klika</text:p>
          </table:table-cell>
          <table:table-cell table:style-name="ce13" office:value-type="float" office:value="0.0241782407407407" calcext:value-type="float">
            <text:p>0:34: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6 Mod</text:p>
          </table:table-cell>
          <table:table-cell table:style-name="ce3" office:value-type="float" office:value="8" calcext:value-type="float">
            <text:p>8</text:p>
          </table:table-cell>
          <table:table-cell office:value-type="string" calcext:value-type="string">
            <text:p>Chlumský Luboš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Praha 6</text:p>
          </table:table-cell>
          <table:table-cell table:style-name="ce13" office:value-type="float" office:value="0.0248842592592593" calcext:value-type="float">
            <text:p>0:35: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6 Mod</text:p>
          </table:table-cell>
          <table:table-cell table:style-name="ce3" office:value-type="float" office:value="9" calcext:value-type="float">
            <text:p>9</text:p>
          </table:table-cell>
          <table:table-cell office:value-type="string" calcext:value-type="string">
            <text:p>Nohejl Miroslav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Myšky</text:p>
          </table:table-cell>
          <table:table-cell table:style-name="ce13" office:value-type="float" office:value="0.0258680555555556" calcext:value-type="float">
            <text:p>0:37: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 Mod</text:p>
          </table:table-cell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Řežábek Petr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USK Praha</text:p>
          </table:table-cell>
          <table:table-cell table:style-name="ce13" office:value-type="float" office:value="0.0270138888888889" calcext:value-type="float">
            <text:p>0:38:54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float" office:value="11" calcext:value-type="float">
            <text:p>11</text:p>
          </table:table-cell>
          <table:table-cell office:value-type="string" calcext:value-type="string">
            <text:p>Horký Milan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LOK</text:p>
          </table:table-cell>
          <table:table-cell table:style-name="ce13" office:value-type="float" office:value="0.0272222222222222" calcext:value-type="float">
            <text:p>0:39:12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5" office:value-type="string" calcext:value-type="string">
            <text:p>Muži 60-69 let</text:p>
          </table:table-cell>
          <table:table-cell table:style-name="ce5"/>
          <table:table-cell office:value-type="string" calcext:value-type="string">
            <text:p>6 km.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pořadí</text:p>
          </table:table-cell>
          <table:table-cell office:value-type="string" calcext:value-type="string">
            <text:p>příjmení jméno</text:p>
          </table:table-cell>
          <table:table-cell office:value-type="string" calcext:value-type="string">
            <text:p>rok nar.</text:p>
          </table:table-cell>
          <table:table-cell office:value-type="string" calcext:value-type="string">
            <text:p>klub</text:p>
          </table:table-cell>
          <table:table-cell office:value-type="string" calcext:value-type="string">
            <text:p>čas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32 Mo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ípa Václav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Černošice</text:p>
          </table:table-cell>
          <table:table-cell table:style-name="ce10" office:value-type="time" office:time-value="PT00H27M13S" calcext:value-type="time">
            <text:p>12:27:13 dop.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8 Mo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ovák Pavel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string" calcext:value-type="string">
            <text:p>Liga 100</text:p>
          </table:table-cell>
          <table:table-cell table:style-name="ce10" office:value-type="time" office:time-value="PT00H27M48S" calcext:value-type="time">
            <text:p>12:27:48 dop.</text:p>
          </table:table-cell>
          <table:table-cell table:number-columns-repeated="1018"/>
        </table:table-row>
        <table:table-row table:style-name="ro3"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yer Jan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string" calcext:value-type="string">
            <text:p>BBK Benešov</text:p>
          </table:table-cell>
          <table:table-cell table:style-name="ce10" office:value-type="time" office:time-value="PT00H28M43S" calcext:value-type="time">
            <text:p>12:28:43 dop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 Mod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Gregor Jaroslav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ACOH Praha</text:p>
          </table:table-cell>
          <table:table-cell table:style-name="ce11" office:value-type="time" office:time-value="PT00H29M31S" calcext:value-type="time">
            <text:p>12:29:31 dop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5 Mod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Jelínek Karel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PSK Olymp Praha</text:p>
          </table:table-cell>
          <table:table-cell table:style-name="ce11" office:value-type="time" office:time-value="PT00H31M24S" calcext:value-type="time">
            <text:p>12:31:24 dop.</text:p>
          </table:table-cell>
          <table:table-cell/>
          <table:table-cell office:value-type="string" calcext:value-type="string">
            <text:p>Muži celkem 69 závodníků</text:p>
          </table:table-cell>
          <table:table-cell table:number-columns-repeated="1016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Hrůša Zdenek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Jirčany</text:p>
          </table:table-cell>
          <table:table-cell table:style-name="ce11" office:value-type="time" office:time-value="PT00H32M20S" calcext:value-type="time">
            <text:p>12:32:20 dop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9 Mod</text:p>
          </table:table-cell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Čerepušťák Ondřej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AVC/Sabzo</text:p>
          </table:table-cell>
          <table:table-cell table:style-name="ce11" office:value-type="time" office:time-value="PT00H34M45S" calcext:value-type="time">
            <text:p>12:34:45 dop.</text:p>
          </table:table-cell>
          <table:table-cell table:number-columns-repeated="1018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3" office:value-type="float" office:value="8" calcext:value-type="float">
            <text:p>8</text:p>
          </table:table-cell>
          <table:table-cell office:value-type="string" calcext:value-type="string">
            <text:p>Kučera Vilém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Slovan Hradiško</text:p>
          </table:table-cell>
          <table:table-cell table:style-name="ce11" office:value-type="time" office:time-value="PT00H57M56S" calcext:value-type="time">
            <text:p>12:57:56 dop.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5" office:value-type="string" calcext:value-type="string">
            <text:p>Muži 70 let a více</text:p>
          </table:table-cell>
          <table:table-cell table:style-name="ce5"/>
          <table:table-cell office:value-type="string" calcext:value-type="string">
            <text:p><text:s text:c="2"/>6 km.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pořadí</text:p>
          </table:table-cell>
          <table:table-cell office:value-type="string" calcext:value-type="string">
            <text:p>příjmení jméno</text:p>
          </table:table-cell>
          <table:table-cell office:value-type="string" calcext:value-type="string">
            <text:p>rok nar.</text:p>
          </table:table-cell>
          <table:table-cell office:value-type="string" calcext:value-type="string">
            <text:p>klub</text:p>
          </table:table-cell>
          <table:table-cell office:value-type="string" calcext:value-type="string">
            <text:p>čas</text:p>
          </table:table-cell>
          <table:table-cell table:number-columns-repeated="1018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ánský Vladimír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string" calcext:value-type="string">
            <text:p>Spartak Praha 4</text:p>
          </table:table-cell>
          <table:table-cell table:style-name="ce10" office:value-type="time" office:time-value="PT00H22M34S" calcext:value-type="time">
            <text:p>12:22:34 dop.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 Mo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Čech Jaroslav</text:p>
          </table:table-cell>
          <table:table-cell table:style-name="ce2" office:value-type="float" office:value="1941" calcext:value-type="float">
            <text:p>1941</text:p>
          </table:table-cell>
          <table:table-cell table:style-name="ce2" office:value-type="string" calcext:value-type="string">
            <text:p>Liga 100</text:p>
          </table:table-cell>
          <table:table-cell table:style-name="ce10" office:value-type="time" office:time-value="PT00H33M08S" calcext:value-type="time">
            <text:p>12:33:08 dop.</text:p>
          </table:table-cell>
          <table:table-cell table:number-columns-repeated="1018"/>
        </table:table-row>
        <table:table-row table:style-name="ro3"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Řápek Václav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string" calcext:value-type="string">
            <text:p>AVC/Sabzo</text:p>
          </table:table-cell>
          <table:table-cell table:style-name="ce10" office:value-type="time" office:time-value="PT00H33M33S" calcext:value-type="time">
            <text:p>12:33:33 dop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9 M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ocián Luděk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AVC/Sabzo</text:p>
          </table:table-cell>
          <table:table-cell table:style-name="ce11" office:value-type="time" office:time-value="PT00H37M18S" calcext:value-type="time">
            <text:p>12:37:18 dop.</text:p>
          </table:table-cell>
          <table:table-cell table:number-columns-repeated="1018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neček Jaroslav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SABZO</text:p>
          </table:table-cell>
          <table:table-cell table:style-name="ce11" office:value-type="time" office:time-value="PT00H37M18S" calcext:value-type="time">
            <text:p>12:37:18 dop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 Mo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álek Zdenek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AVC/Sabzo</text:p>
          </table:table-cell>
          <table:table-cell table:style-name="ce11" office:value-type="time" office:time-value="PT00H38M42S" calcext:value-type="time">
            <text:p>12:38:42 dop.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5" office:value-type="string" calcext:value-type="string">
            <text:p>Ženy do 35 let.</text:p>
          </table:table-cell>
          <table:table-cell table:style-name="ce5"/>
          <table:table-cell office:value-type="string" calcext:value-type="string">
            <text:p>6 km.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pořadí</text:p>
          </table:table-cell>
          <table:table-cell office:value-type="string" calcext:value-type="string">
            <text:p>příjmení jméno</text:p>
          </table:table-cell>
          <table:table-cell office:value-type="string" calcext:value-type="string">
            <text:p>rok nar.</text:p>
          </table:table-cell>
          <table:table-cell office:value-type="string" calcext:value-type="string">
            <text:p>klub</text:p>
          </table:table-cell>
          <table:table-cell office:value-type="string" calcext:value-type="string">
            <text:p>čas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13 Mo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shirová Carmen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didas Boost Team</text:p>
          </table:table-cell>
          <table:table-cell table:style-name="ce14" office:value-type="time" office:time-value="PT00H25M37S" calcext:value-type="time">
            <text:p>00:25:37</text:p>
          </table:table-cell>
          <table:table-cell table:number-columns-repeated="1018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říhodová Klára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tará Boleslav</text:p>
          </table:table-cell>
          <table:table-cell table:style-name="ce14" office:value-type="time" office:time-value="PT00H26M23S" calcext:value-type="time">
            <text:p>00:26:23</text:p>
          </table:table-cell>
          <table:table-cell table:number-columns-repeated="1018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Jeníková Petra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string" calcext:value-type="string">
            <text:p>Spartak Praha 4</text:p>
          </table:table-cell>
          <table:table-cell table:style-name="ce14" office:value-type="time" office:time-value="PT00H32M28S" calcext:value-type="time">
            <text:p>00:32:28</text:p>
          </table:table-cell>
          <table:table-cell table:number-columns-repeated="1018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chová Kateřina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Záhořanská klika</text:p>
          </table:table-cell>
          <table:table-cell table:style-name="ce15" office:value-type="time" office:time-value="PT00H34M30S" calcext:value-type="time">
            <text:p>00:34:30</text:p>
          </table:table-cell>
          <table:table-cell table:number-columns-repeated="101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tušková Blanka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LOK</text:p>
          </table:table-cell>
          <table:table-cell table:style-name="ce15" office:value-type="time" office:time-value="PT00H35M56S" calcext:value-type="time">
            <text:p>00:35:56</text:p>
          </table:table-cell>
          <table:table-cell table:number-columns-repeated="101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učerová Bár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LOK</text:p>
          </table:table-cell>
          <table:table-cell table:style-name="ce15" office:value-type="time" office:time-value="PT00H37M21S" calcext:value-type="time">
            <text:p>00:37: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1 M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ejšovcová Veronik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Uhřiněves</text:p>
          </table:table-cell>
          <table:table-cell table:style-name="ce15" office:value-type="time" office:time-value="PT00H39M27S" calcext:value-type="time">
            <text:p>00:39: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0 M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tzová Tereza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Astra</text:p>
          </table:table-cell>
          <table:table-cell table:style-name="ce15" office:value-type="time" office:time-value="PT00H39M51S" calcext:value-type="time">
            <text:p>00:39:51</text:p>
          </table:table-cell>
          <table:table-cell table:number-columns-repeated="101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jm Andrea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LOK</text:p>
          </table:table-cell>
          <table:table-cell table:style-name="ce11" office:value-type="time" office:time-value="PT00H40M50S" calcext:value-type="time">
            <text:p>12:40:50 dop.</text:p>
          </table:table-cell>
          <table:table-cell table:number-columns-repeated="101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ešová Jana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Libeř</text:p>
          </table:table-cell>
          <table:table-cell table:style-name="ce15" office:value-type="time" office:time-value="PT00H40M51S" calcext:value-type="time">
            <text:p>00:40:51</text:p>
          </table:table-cell>
          <table:table-cell table:number-columns-repeated="1018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ečková Katk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LOK</text:p>
          </table:table-cell>
          <table:table-cell table:style-name="ce15" office:value-type="time" office:time-value="PT00H42M25S" calcext:value-type="time">
            <text:p>00:42:25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eumanová lucie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Úsvit</text:p>
          </table:table-cell>
          <table:table-cell table:style-name="ce15" office:value-type="time" office:time-value="PT00H49M47S" calcext:value-type="time">
            <text:p>00:49:47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6" office:value-type="string" calcext:value-type="string">
            <text:p>Ženy <text:s/>35 - 50 let.</text:p>
          </table:table-cell>
          <table:table-cell table:style-name="ce6"/>
          <table:table-cell office:value-type="string" calcext:value-type="string">
            <text:p>6 km.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pořadí </text:p>
          </table:table-cell>
          <table:table-cell office:value-type="string" calcext:value-type="string">
            <text:p>příjmení jméno</text:p>
          </table:table-cell>
          <table:table-cell office:value-type="string" calcext:value-type="string">
            <text:p>rok nar.</text:p>
          </table:table-cell>
          <table:table-cell office:value-type="string" calcext:value-type="string">
            <text:p>klub</text:p>
          </table:table-cell>
          <table:table-cell office:value-type="string" calcext:value-type="string">
            <text:p>čas</text:p>
          </table:table-cell>
          <table:table-cell table:number-columns-repeated="1018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loudková Jana</text:p>
          </table:table-cell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Atipic</text:p>
          </table:table-cell>
          <table:table-cell table:style-name="ce14" office:value-type="time" office:time-value="PT00H30M10S" calcext:value-type="time">
            <text:p>00:30:10</text:p>
          </table:table-cell>
          <table:table-cell table:number-columns-repeated="1018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vobodová Katka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string" calcext:value-type="string">
            <text:p>Jiskra Nový Bor</text:p>
          </table:table-cell>
          <table:table-cell table:style-name="ce14" office:value-type="time" office:time-value="PT00H30M16S" calcext:value-type="time">
            <text:p>00:30:16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15 Mo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Kučerová Pavla</text:p>
          </table:table-cell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K Zdice</text:p>
          </table:table-cell>
          <table:table-cell table:style-name="ce14" office:value-type="time" office:time-value="PT00H30M52S" calcext:value-type="time">
            <text:p>00:30:52</text:p>
          </table:table-cell>
          <table:table-cell table:number-columns-repeated="1018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Chvátalová Markét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H.E.A.T. Jílové</text:p>
          </table:table-cell>
          <table:table-cell table:style-name="ce15" office:value-type="time" office:time-value="PT00H31M43S" calcext:value-type="time">
            <text:p>00:31:43</text:p>
          </table:table-cell>
          <table:table-cell table:number-columns-repeated="1018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Elmerová Jitk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rbogard M.Chuchle</text:p>
          </table:table-cell>
          <table:table-cell table:style-name="ce15" office:value-type="time" office:time-value="PT00H31M55S" calcext:value-type="time">
            <text:p>00:31: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 Mod</text:p>
          </table:table-cell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Rychetská Kamila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HH Smíchov</text:p>
          </table:table-cell>
          <table:table-cell table:style-name="ce15" office:value-type="time" office:time-value="PT00H34M11S" calcext:value-type="time">
            <text:p>00:34: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7 Mod</text:p>
          </table:table-cell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Fojtů Veronik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Myšky</text:p>
          </table:table-cell>
          <table:table-cell table:style-name="ce15" office:value-type="time" office:time-value="PT00H34M16S" calcext:value-type="time">
            <text:p>00:34:16</text:p>
          </table:table-cell>
          <table:table-cell table:number-columns-repeated="1018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3" office:value-type="float" office:value="8" calcext:value-type="float">
            <text:p>8</text:p>
          </table:table-cell>
          <table:table-cell office:value-type="string" calcext:value-type="string">
            <text:p>Štěpánová Hana</text:p>
          </table:table-cell>
          <table:table-cell office:value-type="float" office:value="1974" calcext:value-type="float">
            <text:p>1974</text:p>
          </table:table-cell>
          <table:table-cell/>
          <table:table-cell table:style-name="ce15" office:value-type="time" office:time-value="PT00H34M41S" calcext:value-type="time">
            <text:p>00:34:41</text:p>
          </table:table-cell>
          <table:table-cell table:number-columns-repeated="1018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3" office:value-type="float" office:value="9" calcext:value-type="float">
            <text:p>9</text:p>
          </table:table-cell>
          <table:table-cell office:value-type="string" calcext:value-type="string">
            <text:p>Golobobová Blank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VC Praha</text:p>
          </table:table-cell>
          <table:table-cell table:style-name="ce15" office:value-type="time" office:time-value="PT00H35M03S" calcext:value-type="time">
            <text:p>00:35: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3 Mod</text:p>
          </table:table-cell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Šubrtová Renata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Triatlon Team Měch.</text:p>
          </table:table-cell>
          <table:table-cell table:style-name="ce15" office:value-type="time" office:time-value="PT00H35M48S" calcext:value-type="time">
            <text:p>00:35: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4 Mod</text:p>
          </table:table-cell>
          <table:table-cell table:style-name="ce3" office:value-type="float" office:value="11" calcext:value-type="float">
            <text:p>11</text:p>
          </table:table-cell>
          <table:table-cell office:value-type="string" calcext:value-type="string">
            <text:p>Wallenfels Lenka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Sokol Vinohrady</text:p>
          </table:table-cell>
          <table:table-cell table:style-name="ce15" office:value-type="time" office:time-value="PT00H37M44S" calcext:value-type="time">
            <text:p>00:37:44</text:p>
          </table:table-cell>
          <table:table-cell table:number-columns-repeated="1018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Menclová Pavlína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Hřebena</text:p>
          </table:table-cell>
          <table:table-cell table:style-name="ce15" office:value-type="time" office:time-value="PT00H38M43S" calcext:value-type="time">
            <text:p>00:38:43</text:p>
          </table:table-cell>
          <table:table-cell table:number-columns-repeated="1018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3" office:value-type="float" office:value="13" calcext:value-type="float">
            <text:p>13</text:p>
          </table:table-cell>
          <table:table-cell office:value-type="string" calcext:value-type="string">
            <text:p>Bartoňová Gabriela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Výšlap Jílové</text:p>
          </table:table-cell>
          <table:table-cell table:style-name="ce15" office:value-type="time" office:time-value="PT00H39M31S" calcext:value-type="time">
            <text:p>00:39:31</text:p>
          </table:table-cell>
          <table:table-cell table:number-columns-repeated="1018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3" office:value-type="float" office:value="14" calcext:value-type="float">
            <text:p>14</text:p>
          </table:table-cell>
          <table:table-cell office:value-type="string" calcext:value-type="string">
            <text:p>Nováková Martin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Hřebena</text:p>
          </table:table-cell>
          <table:table-cell table:style-name="ce15" office:value-type="time" office:time-value="PT00H39M34S" calcext:value-type="time">
            <text:p>00:39:34</text:p>
          </table:table-cell>
          <table:table-cell table:number-columns-repeated="1018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3" office:value-type="float" office:value="15" calcext:value-type="float">
            <text:p>15</text:p>
          </table:table-cell>
          <table:table-cell office:value-type="string" calcext:value-type="string">
            <text:p>Hynková Natali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Výšlap Jílové</text:p>
          </table:table-cell>
          <table:table-cell table:style-name="ce15" office:value-type="time" office:time-value="PT00H39M55S" calcext:value-type="time">
            <text:p>00:39:55</text:p>
          </table:table-cell>
          <table:table-cell table:number-columns-repeated="1018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3" office:value-type="float" office:value="16" calcext:value-type="float">
            <text:p>16</text:p>
          </table:table-cell>
          <table:table-cell office:value-type="string" calcext:value-type="string">
            <text:p>Milcová Kateřin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Hřebena</text:p>
          </table:table-cell>
          <table:table-cell table:style-name="ce15" office:value-type="time" office:time-value="PT00H40M51S" calcext:value-type="time">
            <text:p>00:40:51</text:p>
          </table:table-cell>
          <table:table-cell table:number-columns-repeated="1018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3" office:value-type="float" office:value="17" calcext:value-type="float">
            <text:p>17</text:p>
          </table:table-cell>
          <table:table-cell office:value-type="string" calcext:value-type="string">
            <text:p>Vačkářová Andre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Štěchovice</text:p>
          </table:table-cell>
          <table:table-cell table:style-name="ce15" office:value-type="time" office:time-value="PT00H49M53S" calcext:value-type="time">
            <text:p>00:49:53</text:p>
          </table:table-cell>
          <table:table-cell table:number-columns-repeated="1018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3" office:value-type="float" office:value="18" calcext:value-type="float">
            <text:p>18</text:p>
          </table:table-cell>
          <table:table-cell office:value-type="string" calcext:value-type="string">
            <text:p>Drubová Markéta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Zlatý potok</text:p>
          </table:table-cell>
          <table:table-cell table:style-name="ce15" office:value-type="time" office:time-value="PT00H57M58S" calcext:value-type="time">
            <text:p>00:57:58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6" office:value-type="string" calcext:value-type="string">
            <text:p>Ženy nad 50 let.</text:p>
          </table:table-cell>
          <table:table-cell table:style-name="ce6"/>
          <table:table-cell office:value-type="string" calcext:value-type="string">
            <text:p>6 km.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pořadí </text:p>
          </table:table-cell>
          <table:table-cell office:value-type="string" calcext:value-type="string">
            <text:p>příjmení jméno</text:p>
          </table:table-cell>
          <table:table-cell office:value-type="string" calcext:value-type="string">
            <text:p>rok nar.</text:p>
          </table:table-cell>
          <table:table-cell office:value-type="string" calcext:value-type="string">
            <text:p>klub</text:p>
          </table:table-cell>
          <table:table-cell office:value-type="string" calcext:value-type="string">
            <text:p>čas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18 Mo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lišová Karla</text:p>
          </table:table-cell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USK Praha</text:p>
          </table:table-cell>
          <table:table-cell table:style-name="ce14" office:value-type="time" office:time-value="PT00H29M34S" calcext:value-type="time">
            <text:p>00:29:3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27 Mo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avrušková Helena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string" calcext:value-type="string">
            <text:p>Liga 100</text:p>
          </table:table-cell>
          <table:table-cell table:style-name="ce14" office:value-type="time" office:time-value="PT00H30M12S" calcext:value-type="time">
            <text:p>00:30:12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7 Mo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Vlachýnská Libuše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string" calcext:value-type="string">
            <text:p>Liga 100</text:p>
          </table:table-cell>
          <table:table-cell table:style-name="ce14" office:value-type="time" office:time-value="PT00H30M24S" calcext:value-type="time">
            <text:p>00:30: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9 M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alentová Květa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AVC Praha</text:p>
          </table:table-cell>
          <table:table-cell table:style-name="ce15" office:value-type="time" office:time-value="PT00H31M51S" calcext:value-type="time">
            <text:p>00:31: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 M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Špitálská Jana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Zlatý potok</text:p>
          </table:table-cell>
          <table:table-cell table:style-name="ce15" office:value-type="time" office:time-value="PT00H36M09S" calcext:value-type="time">
            <text:p>00:36: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1 Mo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očňáková Miloslava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M Tým Zvole</text:p>
          </table:table-cell>
          <table:table-cell table:style-name="ce15" office:value-type="time" office:time-value="PT00H39M07S" calcext:value-type="time">
            <text:p>00:39:07</text:p>
          </table:table-cell>
          <table:table-cell table:number-columns-repeated="1018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Zeidlerová Jarmila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BBK Benešov</text:p>
          </table:table-cell>
          <table:table-cell table:style-name="ce15" office:value-type="time" office:time-value="PT00H44M51S" calcext:value-type="time">
            <text:p>00:44:5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6" office:value-type="string" calcext:value-type="string">
            <text:p>Dorostenci</text:p>
          </table:table-cell>
          <table:table-cell/>
          <table:table-cell office:value-type="string" calcext:value-type="string">
            <text:p>6 km.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pořadí</text:p>
          </table:table-cell>
          <table:table-cell office:value-type="string" calcext:value-type="string">
            <text:p>příjmení jméno</text:p>
          </table:table-cell>
          <table:table-cell office:value-type="string" calcext:value-type="string">
            <text:p>rok.nar.</text:p>
          </table:table-cell>
          <table:table-cell office:value-type="string" calcext:value-type="string">
            <text:p>klub</text:p>
          </table:table-cell>
          <table:table-cell office:value-type="string" calcext:value-type="string">
            <text:p>čas</text:p>
          </table:table-cell>
          <table:table-cell table:number-columns-repeated="4"/>
          <table:table-cell table:style-name="ce1"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shir Robin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string" calcext:value-type="string">
            <text:p>SK Adidas Bosst T</text:p>
          </table:table-cell>
          <table:table-cell table:style-name="ce14" office:value-type="time" office:time-value="PT00H23M29S" calcext:value-type="time">
            <text:p>00:23:29</text:p>
          </table:table-cell>
          <table:table-cell table:number-columns-repeated="1018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légr Dominik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string" calcext:value-type="string">
            <text:p>Petrov</text:p>
          </table:table-cell>
          <table:table-cell table:style-name="ce14" office:value-type="time" office:time-value="PT00H30M31S" calcext:value-type="time">
            <text:p>00:30:31</text:p>
          </table:table-cell>
          <table:table-cell table:number-columns-repeated="1018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Háva Hynek</text:p>
          </table:table-cell>
          <table:table-cell table:style-name="ce2" office:value-type="float" office:value="1998" calcext:value-type="float">
            <text:p>1998</text:p>
          </table:table-cell>
          <table:table-cell table:style-name="ce2"/>
          <table:table-cell table:style-name="ce14" office:value-type="time" office:time-value="PT00H33M08S" calcext:value-type="time">
            <text:p>00:33:08</text:p>
          </table:table-cell>
          <table:table-cell table:number-columns-repeated="1018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iršner Filip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K Chýšov</text:p>
          </table:table-cell>
          <table:table-cell table:style-name="ce15" office:value-type="time" office:time-value="PT00H40M51S" calcext:value-type="time">
            <text:p>00:40:5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6" office:value-type="string" calcext:value-type="string">
            <text:p>Dorostenky</text:p>
          </table:table-cell>
          <table:table-cell table:style-name="ce6"/>
          <table:table-cell office:value-type="string" calcext:value-type="string">
            <text:p>6 km.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pořadí</text:p>
          </table:table-cell>
          <table:table-cell office:value-type="string" calcext:value-type="string">
            <text:p>příjmení jméno</text:p>
          </table:table-cell>
          <table:table-cell office:value-type="string" calcext:value-type="string">
            <text:p>rok.nar.</text:p>
          </table:table-cell>
          <table:table-cell office:value-type="string" calcext:value-type="string">
            <text:p>klub</text:p>
          </table:table-cell>
          <table:table-cell office:value-type="string" calcext:value-type="string">
            <text:p>čas</text:p>
          </table:table-cell>
          <table:table-cell table:number-columns-repeated="1018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artošová Veronika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SK Mazurská</text:p>
          </table:table-cell>
          <table:table-cell table:style-name="ce14" office:value-type="time" office:time-value="PT00H31M25S" calcext:value-type="time">
            <text:p>00:31:25</text:p>
          </table:table-cell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7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/>
          <table:table-cell table:style-name="ce6" office:value-type="string" calcext:value-type="string">
            <text:p>Chlapci 11-14 let</text:p>
          </table:table-cell>
          <table:table-cell table:style-name="ce6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pořadí</text:p>
          </table:table-cell>
          <table:table-cell office:value-type="string" calcext:value-type="string">
            <text:p>příjmení jméno</text:p>
          </table:table-cell>
          <table:table-cell office:value-type="string" calcext:value-type="string">
            <text:p>rok.nar.</text:p>
          </table:table-cell>
          <table:table-cell office:value-type="string" calcext:value-type="string">
            <text:p>klub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öfner Jan</text:p>
          </table:table-cell>
          <table:table-cell table:style-name="ce2" office:value-type="float" office:value="2002" calcext:value-type="float">
            <text:p>2002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ačkář Petr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string" calcext:value-type="string">
            <text:p>Zlatý Potok</text:p>
          </table:table-cell>
          <table:table-cell table:number-columns-repeated="1019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ruba Stanislav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string" calcext:value-type="string">
            <text:p>Zlatý Potok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6" office:value-type="string" calcext:value-type="string">
            <text:p>Dívky 11-14 let</text:p>
          </table:table-cell>
          <table:table-cell table:style-name="ce6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pořadí</text:p>
          </table:table-cell>
          <table:table-cell office:value-type="string" calcext:value-type="string">
            <text:p>příjmení jméno</text:p>
          </table:table-cell>
          <table:table-cell office:value-type="string" calcext:value-type="string">
            <text:p>rok.nar.</text:p>
          </table:table-cell>
          <table:table-cell office:value-type="string" calcext:value-type="string">
            <text:p>klub</text:p>
          </table:table-cell>
          <table:table-cell table:number-columns-repeated="101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artošová Veronika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tl. Odd.Mazurská</text:p>
          </table:table-cell>
          <table:table-cell table:number-columns-repeated="1019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uriánová Barbora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Brunšov</text:p>
          </table:table-cell>
          <table:table-cell table:number-columns-repeated="1019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rubová Kateřina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string" calcext:value-type="string">
            <text:p>Zlatý potok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number-columns-repeated="2" office:value-type="string" calcext:value-type="string">
            <text:p><text:s/></text:p>
          </table:table-cell>
          <table:table-cell table:style-name="ce6" office:value-type="string" calcext:value-type="string">
            <text:p>Chlapci 7-10 let</text:p>
          </table:table-cell>
          <table:table-cell table:style-name="ce6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pořadí</text:p>
          </table:table-cell>
          <table:table-cell office:value-type="string" calcext:value-type="string">
            <text:p>příjmení jméno</text:p>
          </table:table-cell>
          <table:table-cell office:value-type="string" calcext:value-type="string">
            <text:p>rok.nar.</text:p>
          </table:table-cell>
          <table:table-cell office:value-type="string" calcext:value-type="string">
            <text:p>klub</text:p>
          </table:table-cell>
          <table:table-cell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ačer Jan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string" calcext:value-type="string">
            <text:p>Atipic <text:s/>o.s.</text:p>
          </table:table-cell>
          <table:table-cell table:number-columns-repeated="1019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ridrich Martin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string" calcext:value-type="string">
            <text:p>Praha</text:p>
          </table:table-cell>
          <table:table-cell table:number-columns-repeated="101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šek Ondřej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Atipic <text:s/>o.s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number-columns-repeated="2" office:value-type="string" calcext:value-type="string">
            <text:p><text:s/></text:p>
          </table:table-cell>
          <table:table-cell table:style-name="ce6" office:value-type="string" calcext:value-type="string">
            <text:p>Dívky 7-10 let</text:p>
          </table:table-cell>
          <table:table-cell table:style-name="ce6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pořadí</text:p>
          </table:table-cell>
          <table:table-cell office:value-type="string" calcext:value-type="string">
            <text:p>příjmení jméno</text:p>
          </table:table-cell>
          <table:table-cell office:value-type="string" calcext:value-type="string">
            <text:p>rok.nar.</text:p>
          </table:table-cell>
          <table:table-cell office:value-type="string" calcext:value-type="string">
            <text:p>klub</text:p>
          </table:table-cell>
          <table:table-cell table:number-columns-repeated="1019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jerová</text:p>
          </table:table-cell>
          <table:table-cell table:style-name="ce2" table:number-columns-repeated="2"/>
          <table:table-cell table:number-columns-repeated="1019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Gololobovová Adéla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string" calcext:value-type="string">
            <text:p>Bohemians Praha</text:p>
          </table:table-cell>
          <table:table-cell table:number-columns-repeated="1019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emerádová Míša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string" calcext:value-type="string">
            <text:p>Atipic o.s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6" office:value-type="string" calcext:value-type="string">
            <text:p>Chlapci do 6ti let</text:p>
          </table:table-cell>
          <table:table-cell table:style-name="ce6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ořadí</text:p>
          </table:table-cell>
          <table:table-cell office:value-type="string" calcext:value-type="string">
            <text:p>příjmení jméno</text:p>
          </table:table-cell>
          <table:table-cell office:value-type="string" calcext:value-type="string">
            <text:p>rok.nar.</text:p>
          </table:table-cell>
          <table:table-cell office:value-type="string" calcext:value-type="string">
            <text:p>klub</text:p>
          </table:table-cell>
          <table:table-cell table:number-columns-repeated="1019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ovolil Kuba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string" calcext:value-type="string">
            <text:p>LOK</text:p>
          </table:table-cell>
          <table:table-cell table:number-columns-repeated="1019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isera Vojtěch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string" calcext:value-type="string">
            <text:p>Hřebena</text:p>
          </table:table-cell>
          <table:table-cell table:number-columns-repeated="101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lejnek Radek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string" calcext:value-type="string">
            <text:p>Atipic 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number-columns-repeated="2" office:value-type="string" calcext:value-type="string">
            <text:p><text:s/></text:p>
          </table:table-cell>
          <table:table-cell/>
          <table:table-cell table:style-name="ce6" office:value-type="string" calcext:value-type="string">
            <text:p>Dívky do 6 ti let</text:p>
          </table:table-cell>
          <table:table-cell table:style-name="ce6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ořadí</text:p>
          </table:table-cell>
          <table:table-cell office:value-type="string" calcext:value-type="string">
            <text:p>příjmení jméno</text:p>
          </table:table-cell>
          <table:table-cell office:value-type="string" calcext:value-type="string">
            <text:p>rok.nar.</text:p>
          </table:table-cell>
          <table:table-cell office:value-type="string" calcext:value-type="string">
            <text:p>klub</text:p>
          </table:table-cell>
          <table:table-cell table:number-columns-repeated="1019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avliščová Maruška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string" calcext:value-type="string">
            <text:p>Atipic o.s.</text:p>
          </table:table-cell>
          <table:table-cell table:number-columns-repeated="1019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artoňová Alžběta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string" calcext:value-type="string">
            <text:p>Atipic o.s.</text:p>
          </table:table-cell>
          <table:table-cell table:number-columns-repeated="1019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Kružíková Marie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string" calcext:value-type="string">
            <text:p>LOK</text:p>
          </table:table-cell>
          <table:table-cell table:number-columns-repeated="1019"/>
        </table:table-row>
        <table:table-row table:style-name="ro2" table:number-rows-repeated="10483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>
        <table:table-column table:style-name="co4" table:default-cell-style-name="ce1"/>
        <table:table-column table:style-name="co6" table:number-columns-repeated="1023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>
        <table:table-column table:style-name="co4" table:default-cell-style-name="ce1"/>
        <table:table-column table:style-name="co6" table:number-columns-repeated="1023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14P2" style:volatile="true">
      <number:text> </number:text>
      <number:fill-character> </number:fill-character>
      <number:text>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 Kč </number:text>
    </number:number-style>
    <number:number-style style:name="N115P2" style:volatile="true">
      <number:text> </number:text>
      <number:fill-character> </number:fill-character>
      <number:text>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 Kč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time-style style:name="N122">
      <number:hours number:style="long"/>
      <number:text>:</number:text>
      <number:minute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hours number:style="long"/>
      <number:text>:</number:text>
      <number:minutes number:style="long"/>
      <number:text>:</number:text>
      <number:seconds number:style="long"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P0" style:volatile="true">
      <number:hours/>
      <number:text>:</number:text>
      <number:minutes number:style="long"/>
      <number:text>:</number:text>
      <number:seconds number:style="long"/>
    </number:time-style>
    <number:text-style style:name="N126">
      <number:text-content/>
      <style:map style:condition="value()&gt;=0" style:apply-style-name="N126P0"/>
    </number:text-style>
    <style:style style:name="Default" style:family="table-cell">
      <style:table-cell-properties fo:padding="0.071cm" style:rotation-align="none"/>
      <style:text-properties fo:color="#000000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page-layout style:name="Mpm4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2" style:display-name="PageStyle_Lis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3" style:display-name="PageStyle_Lis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nda</meta:initial-creator>
    <meta:creation-date>2015-04-06T21:42:20.200000000</meta:creation-date>
    <dc:creator>Franta</dc:creator>
    <dc:date>2015-04-09T07:35:01</dc:date>
    <meta:print-date>2015-04-08T09:24:40</meta:print-date>
    <meta:editing-cycles>4</meta:editing-cycles>
    <meta:editing-duration>PT1H19M18S</meta:editing-duration>
    <meta:document-statistic meta:table-count="3" meta:cell-count="868" meta:object-count="0"/>
    <meta:generator>LibreOffice/4.1.3.2$Windows_x86 LibreOffice_project/70feb7d99726f064edab4605a8ab840c50ec57a</meta:generator>
  </office:meta>
</office:document-meta>
</file>